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7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4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e6e6e6" style:cell-protect="protected formula-hidden" style:print-content="true" fo:border="0.002cm solid #000000"/>
    </style:style>
    <style:style style:name="ce6" style:family="table-cell" style:parent-style-name="Default">
      <style:table-cell-properties style:cell-protect="protected formula-hidden" style:print-content="true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#ff3333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ffff99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33cc66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23b8dc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 style:data-style-name="N37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1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/>
      <style:paragraph-properties fo:text-align="center" fo:margin-left="0cm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cm"/>
    </style:style>
    <style:style style:name="ce20" style:family="table-cell" style:parent-style-name="Default" style:data-style-name="N108">
      <style:table-cell-properties style:cell-protect="protected formula-hidden" style:print-content="true"/>
    </style:style>
    <style:style style:name="ce21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002cm solid #000000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fo:wrap-option="wrap" fo:border="0.002cm solid #000000"/>
      <style:paragraph-properties fo:text-align="center" fo:margin-left="0cm"/>
    </style:style>
    <style:style style:name="ce23" style:family="table-cell" style:parent-style-name="Default" style:data-style-name="N108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spreadsheet>
      <table:table table:name="Wartungsplan GS 500 EF" table:style-name="ta1" table:protected="true" table:protection-key="E7aWvj/09mMsJk2HpPDb52HLXlU=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6"/>
        <table:table-column table:style-name="co4" table:default-cell-style-name="ce19"/>
        <table:table-column table:style-name="co4" table:default-cell-style-name="ce20"/>
        <table:table-column table:style-name="co4" table:default-cell-style-name="ce23"/>
        <table:table-column table:style-name="co4" table:number-columns-repeated="247" table:default-cell-style-name="ce6"/>
        <table:table-row table:style-name="ro1">
          <table:table-cell table:style-name="ce1" office:value-type="string" table:number-columns-spanned="9" table:number-rows-spanned="1">
            <text:p>Wartungsplan GS 500 (E/F) V1.0</text:p>
          </table:table-cell>
          <table:covered-table-cell table:number-columns-repeated="8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pan text:style-name="T1">© 2008 </text:span><text:span text:style-name="T1"><text:a xlink:href="http://www.GS-500.info/">www.GS-500.info</text:a></text:span></text:p>
          </table:table-cell>
          <table:covered-table-cell table:number-columns-repeated="8"/>
          <table:table-cell table:number-columns-repeated="247"/>
        </table:table-row>
        <table:table-row table:style-name="ro1">
          <table:table-cell table:style-name="ce2" table:number-columns-spanned="9" table:number-rows-spanned="1"/>
          <table:covered-table-cell table:number-columns-repeated="8"/>
          <table:table-cell table:number-columns-repeated="247"/>
        </table:table-row>
        <table:table-row table:style-name="ro3">
          <table:table-cell table:style-name="ce3" office:value-type="string">
            <text:p>aktueller km-Stand:</text:p>
          </table:table-cell>
          <table:table-cell table:style-name="ce8"/>
          <table:table-cell table:style-name="ce3" office:value-type="string" table:number-columns-spanned="2" table:number-rows-spanned="1">
            <text:p>Kennzeichen:</text:p>
          </table:table-cell>
          <table:covered-table-cell table:style-name="ce14"/>
          <table:table-cell table:style-name="ce16" table:number-columns-spanned="5" table:number-rows-spanned="1"/>
          <table:covered-table-cell table:number-columns-repeated="4"/>
          <table:table-cell table:number-columns-repeated="247"/>
        </table:table-row>
        <table:table-row table:style-name="ro4">
          <table:table-cell table:style-name="ce4"/>
          <table:table-cell table:style-name="ce4" office:value-type="string">
            <text:p>Intervall (km)</text:p>
          </table:table-cell>
          <table:table-cell table:style-name="ce4" office:value-type="string">
            <text:p>Intervall (Jahre)</text:p>
          </table:table-cell>
          <table:table-cell table:style-name="ce4" office:value-type="string">
            <text:p>durchgeführt (km)</text:p>
          </table:table-cell>
          <table:table-cell table:style-name="ce4" office:value-type="string">
            <text:p>durchgeführt (Datum)</text:p>
          </table:table-cell>
          <table:table-cell table:style-name="ce4" office:value-type="string">
            <text:p>fällig (km)</text:p>
          </table:table-cell>
          <table:table-cell table:style-name="ce4" office:value-type="string">
            <text:p>fällig (Datum)</text:p>
          </table:table-cell>
          <table:table-cell table:style-name="ce21" office:value-type="string">
            <text:p>km bis fällig</text:p>
          </table:table-cell>
          <table:table-cell table:style-name="ce21" office:value-type="string">
            <text:p>Tage bis fällig</text:p>
          </table:table-cell>
          <table:table-cell table:style-name="ce19" table:number-columns-repeated="245"/>
          <table:table-cell table:number-columns-repeated="2"/>
        </table:table-row>
        <table:table-row table:style-name="ro5">
          <table:table-cell table:style-name="ce5" office:value-type="string">
            <text:p>Reinigen und schmieren der Kette</text:p>
          </table:table-cell>
          <table:table-cell table:style-name="ce9" office:value-type="float" office:value="1000">
            <text:p>1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6]=&quot;eintragen&quot;); [.D6]+[.B6];&quot;Grundwert?&quot;)" office:value-type="string" office:string-value="Grundwert?">
            <text:p>Grundwert?</text:p>
          </table:table-cell>
          <table:table-cell table:style-name="ce18" table:formula="oooc:=IF(AND(NOT([.E6]=&quot;eintragen&quot;);[.C6]&lt;&gt;0); [.E6]+([.C6]*365);&quot;-&quot;)" office:value-type="string" office:string-value="-">
            <text:p>-</text:p>
          </table:table-cell>
          <table:table-cell table:style-name="ce22" table:formula="oooc:=IF(NOT([.D6]=&quot;eintragen&quot;); ([.F6]-[.B4]);&quot;-&quot;)" office:value-type="string" office:string-value="-">
            <text:p>-</text:p>
          </table:table-cell>
          <table:table-cell table:style-name="ce22" table:formula="oooc:=IF(AND(NOT([.E6]=&quot;eintragen&quot;);[.C6]&lt;&gt;0); ([.G6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Inspektion und Reinigung des Luftfiltergehäuses</text:p>
          </table:table-cell>
          <table:table-cell table:style-name="ce10" office:value-type="float" office:value="3000">
            <text:p>3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7]=&quot;eintragen&quot;); [.D7]+[.B7];&quot;Grundwert?&quot;)" office:value-type="string" office:string-value="Grundwert?">
            <text:p>Grundwert?</text:p>
          </table:table-cell>
          <table:table-cell table:style-name="ce18" table:formula="oooc:=IF(AND(NOT([.E7]=&quot;eintragen&quot;);[.C7]&lt;&gt;0); [.E7]+([.C7]*365);&quot;-&quot;)" office:value-type="string" office:string-value="-">
            <text:p>-</text:p>
          </table:table-cell>
          <table:table-cell table:style-name="ce22" table:formula="oooc:=IF(NOT([.D7]=&quot;eintragen&quot;); ([.F7]-[.B4]);&quot;-&quot;)" office:value-type="string" office:string-value="-">
            <text:p>-</text:p>
          </table:table-cell>
          <table:table-cell table:style-name="ce22" table:formula="oooc:=IF(AND(NOT([.E7]=&quot;eintragen&quot;);[.C7]&lt;&gt;0); ([.G7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Batteriesäure kontrollieren: Flüssigkeitsstand und Säuregehalt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style-name="ce15" office:value-type="string">
            <text:p>eintragen</text:p>
          </table:table-cell>
          <table:table-cell table:style-name="ce17" office:value-type="string">
            <text:p>eintragen</text:p>
          </table:table-cell>
          <table:table-cell table:style-name="ce18" table:formula="oooc:=IF(NOT([.D8]=&quot;eintragen&quot;); [.D8]+[.B8];&quot;Grundwert?&quot;)" office:value-type="string" office:string-value="Grundwert?">
            <text:p>Grundwert?</text:p>
          </table:table-cell>
          <table:table-cell table:style-name="ce18" table:formula="oooc:=IF(AND(NOT([.E8]=&quot;eintragen&quot;);[.C8]&lt;&gt;0); [.E8]+([.C8]*365);&quot;-&quot;)" office:value-type="string" office:string-value="-">
            <text:p>-</text:p>
          </table:table-cell>
          <table:table-cell table:style-name="ce22" table:formula="oooc:=IF(NOT([.D8]=&quot;eintragen&quot;); ([.F8]-[.B4]);&quot;-&quot;)" office:value-type="string" office:string-value="-">
            <text:p>-</text:p>
          </table:table-cell>
          <table:table-cell table:style-name="ce22" table:formula="oooc:=IF(AND(NOT([.E8]=&quot;eintragen&quot;);[.C8]&lt;&gt;0); ([.G8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Zündkerzen kontrollieren, wechseln wenn erforderlich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9]=&quot;eintragen&quot;); [.D9]+[.B9];&quot;Grundwert?&quot;)" office:value-type="string" office:string-value="Grundwert?">
            <text:p>Grundwert?</text:p>
          </table:table-cell>
          <table:table-cell table:style-name="ce18" table:formula="oooc:=IF(AND(NOT([.E9]=&quot;eintragen&quot;);[.C9]&lt;&gt;0); [.E9]+([.C9]*365);&quot;-&quot;)" office:value-type="string" office:string-value="-">
            <text:p>-</text:p>
          </table:table-cell>
          <table:table-cell table:style-name="ce22" table:formula="oooc:=IF(NOT([.D9]=&quot;eintragen&quot;); ([.F9]-[.B4]);&quot;-&quot;)" office:value-type="string" office:string-value="-">
            <text:p>-</text:p>
          </table:table-cell>
          <table:table-cell table:style-name="ce22" table:formula="oooc:=IF(AND(NOT([.E9]=&quot;eintragen&quot;);[.C9]&lt;&gt;0); ([.G9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Zylindermuttern und Auspuffhalterungen nachzieh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10]=&quot;eintragen&quot;); [.D10]+[.B10];&quot;Grundwert?&quot;)" office:value-type="string" office:string-value="Grundwert?">
            <text:p>Grundwert?</text:p>
          </table:table-cell>
          <table:table-cell table:style-name="ce18" table:formula="oooc:=IF(AND(NOT([.E10]=&quot;eintragen&quot;);[.C10]&lt;&gt;0); [.E10]+([.C10]*365);&quot;-&quot;)" office:value-type="string" office:string-value="-">
            <text:p>-</text:p>
          </table:table-cell>
          <table:table-cell table:style-name="ce22" table:formula="oooc:=IF(NOT([.D10]=&quot;eintragen&quot;); ([.F10]-[.B4]);&quot;-&quot;)" office:value-type="string" office:string-value="-">
            <text:p>-</text:p>
          </table:table-cell>
          <table:table-cell table:style-name="ce22" table:formula="oooc:=IF(AND(NOT([.E10]=&quot;eintragen&quot;);[.C10]&lt;&gt;0); ([.G10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Ventilspiel kontrollieren, ggf. einstell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11]=&quot;eintragen&quot;); [.D11]+[.B11];&quot;Grundwert?&quot;)" office:value-type="string" office:string-value="Grundwert?">
            <text:p>Grundwert?</text:p>
          </table:table-cell>
          <table:table-cell table:style-name="ce18" table:formula="oooc:=IF(AND(NOT([.E11]=&quot;eintragen&quot;);[.C11]&lt;&gt;0); [.E11]+([.C11]*365);&quot;-&quot;)" office:value-type="string" office:string-value="-">
            <text:p>-</text:p>
          </table:table-cell>
          <table:table-cell table:style-name="ce22" table:formula="oooc:=IF(NOT([.D11]=&quot;eintragen&quot;); ([.F11]-[.B4]);&quot;-&quot;)" office:value-type="string" office:string-value="-">
            <text:p>-</text:p>
          </table:table-cell>
          <table:table-cell table:style-name="ce22" table:formula="oooc:=IF(AND(NOT([.E11]=&quot;eintragen&quot;);[.C11]&lt;&gt;0); ([.G11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Alle Benzinleitungen auf Undichtigkeit untersuch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style-name="ce15" office:value-type="string">
            <text:p>eintragen</text:p>
          </table:table-cell>
          <table:table-cell table:style-name="ce17" office:value-type="string">
            <text:p>eintragen</text:p>
          </table:table-cell>
          <table:table-cell table:style-name="ce18" table:formula="oooc:=IF(NOT([.D12]=&quot;eintragen&quot;); [.D12]+[.B12];&quot;Grundwert?&quot;)" office:value-type="string" office:string-value="Grundwert?">
            <text:p>Grundwert?</text:p>
          </table:table-cell>
          <table:table-cell table:style-name="ce18" table:formula="oooc:=IF(AND(NOT([.E12]=&quot;eintragen&quot;);[.C12]&lt;&gt;0); [.E12]+([.C12]*365);&quot;-&quot;)" office:value-type="string" office:string-value="-">
            <text:p>-</text:p>
          </table:table-cell>
          <table:table-cell table:style-name="ce22" table:formula="oooc:=IF(NOT([.D12]=&quot;eintragen&quot;); ([.F12]-[.B4]);&quot;-&quot;)" office:value-type="string" office:string-value="-">
            <text:p>-</text:p>
          </table:table-cell>
          <table:table-cell table:style-name="ce22" table:formula="oooc:=IF(AND(NOT([.E12]=&quot;eintragen&quot;);[.C12]&lt;&gt;0); ([.G12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Ölfilter und Motoröl wechseln </text:p>
          </table:table-cell>
          <table:table-cell table:style-name="ce11" office:value-type="float" office:value="6000">
            <text:p>6000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eintragen</text:p>
          </table:table-cell>
          <table:table-cell table:style-name="ce17" office:value-type="string">
            <text:p>eintragen</text:p>
          </table:table-cell>
          <table:table-cell table:style-name="ce18" table:formula="oooc:=IF(NOT([.D13]=&quot;eintragen&quot;); [.D13]+[.B13];&quot;Grundwert?&quot;)" office:value-type="string" office:string-value="Grundwert?">
            <text:p>Grundwert?</text:p>
          </table:table-cell>
          <table:table-cell table:style-name="ce18" table:formula="oooc:=IF(AND(NOT([.E13]=&quot;eintragen&quot;);[.C13]&lt;&gt;0); [.E13]+([.C13]*365);&quot;-&quot;)" office:value-type="string" office:string-value="-">
            <text:p>-</text:p>
          </table:table-cell>
          <table:table-cell table:style-name="ce22" table:formula="oooc:=IF(NOT([.D13]=&quot;eintragen&quot;); ([.F13]-[.B4]);&quot;-&quot;)" office:value-type="string" office:string-value="-">
            <text:p>-</text:p>
          </table:table-cell>
          <table:table-cell table:style-name="ce22" table:formula="oooc:=IF(AND(NOT([.E13]=&quot;eintragen&quot;);[.C13]&lt;&gt;0); ([.G13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Leerlaufdrehzahl kontrollieren, ggf. auf 1200 U/Min einstell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14]=&quot;eintragen&quot;); [.D14]+[.B14];&quot;Grundwert?&quot;)" office:value-type="string" office:string-value="Grundwert?">
            <text:p>Grundwert?</text:p>
          </table:table-cell>
          <table:table-cell table:style-name="ce18" table:formula="oooc:=IF(AND(NOT([.E14]=&quot;eintragen&quot;);[.C14]&lt;&gt;0); [.E14]+([.C14]*365);&quot;-&quot;)" office:value-type="string" office:string-value="-">
            <text:p>-</text:p>
          </table:table-cell>
          <table:table-cell table:style-name="ce22" table:formula="oooc:=IF(NOT([.D14]=&quot;eintragen&quot;); ([.F14]-[.B4]);&quot;-&quot;)" office:value-type="string" office:string-value="-">
            <text:p>-</text:p>
          </table:table-cell>
          <table:table-cell table:style-name="ce22" table:formula="oooc:=IF(AND(NOT([.E14]=&quot;eintragen&quot;);[.C14]&lt;&gt;0); ([.G14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Kupplungsspiel kontrollieren, ggf. einstell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15]=&quot;eintragen&quot;); [.D15]+[.B15];&quot;Grundwert?&quot;)" office:value-type="string" office:string-value="Grundwert?">
            <text:p>Grundwert?</text:p>
          </table:table-cell>
          <table:table-cell table:style-name="ce18" table:formula="oooc:=IF(AND(NOT([.E15]=&quot;eintragen&quot;);[.C15]&lt;&gt;0); [.E15]+([.C15]*365);&quot;-&quot;)" office:value-type="string" office:string-value="-">
            <text:p>-</text:p>
          </table:table-cell>
          <table:table-cell table:style-name="ce22" table:formula="oooc:=IF(NOT([.D15]=&quot;eintragen&quot;); ([.F15]-[.B4]);&quot;-&quot;)" office:value-type="string" office:string-value="-">
            <text:p>-</text:p>
          </table:table-cell>
          <table:table-cell table:style-name="ce22" table:formula="oooc:=IF(AND(NOT([.E15]=&quot;eintragen&quot;);[.C15]&lt;&gt;0); ([.G15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Kettenspannung kontrollieren, ggf. einstell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16]=&quot;eintragen&quot;); [.D16]+[.B16];&quot;Grundwert?&quot;)" office:value-type="string" office:string-value="Grundwert?">
            <text:p>Grundwert?</text:p>
          </table:table-cell>
          <table:table-cell table:style-name="ce18" table:formula="oooc:=IF(AND(NOT([.E16]=&quot;eintragen&quot;);[.C16]&lt;&gt;0); [.E16]+([.C16]*365);&quot;-&quot;)" office:value-type="string" office:string-value="-">
            <text:p>-</text:p>
          </table:table-cell>
          <table:table-cell table:style-name="ce22" table:formula="oooc:=IF(NOT([.D16]=&quot;eintragen&quot;); ([.F16]-[.B4]);&quot;-&quot;)" office:value-type="string" office:string-value="-">
            <text:p>-</text:p>
          </table:table-cell>
          <table:table-cell table:style-name="ce22" table:formula="oooc:=IF(AND(NOT([.E16]=&quot;eintragen&quot;);[.C16]&lt;&gt;0); ([.G16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Bremsleitungen auf Undichtigkeit kontrollier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17]=&quot;eintragen&quot;); [.D17]+[.B17];&quot;Grundwert?&quot;)" office:value-type="string" office:string-value="Grundwert?">
            <text:p>Grundwert?</text:p>
          </table:table-cell>
          <table:table-cell table:style-name="ce18" table:formula="oooc:=IF(AND(NOT([.E17]=&quot;eintragen&quot;);[.C17]&lt;&gt;0); [.E17]+([.C17]*365);&quot;-&quot;)" office:value-type="string" office:string-value="-">
            <text:p>-</text:p>
          </table:table-cell>
          <table:table-cell table:style-name="ce22" table:formula="oooc:=IF(NOT([.D17]=&quot;eintragen&quot;); ([.F17]-[.B4]);&quot;-&quot;)" office:value-type="string" office:string-value="-">
            <text:p>-</text:p>
          </table:table-cell>
          <table:table-cell table:style-name="ce22" table:formula="oooc:=IF(AND(NOT([.E17]=&quot;eintragen&quot;);[.C17]&lt;&gt;0); ([.G17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Bremsflüssigkeitsstand in beiden Ausgleichsbehältern kontrollieren, ggf. nachfüll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style-name="ce15" office:value-type="string">
            <text:p>eintragen</text:p>
          </table:table-cell>
          <table:table-cell table:style-name="ce17" office:value-type="string">
            <text:p>eintragen</text:p>
          </table:table-cell>
          <table:table-cell table:style-name="ce18" table:formula="oooc:=IF(NOT([.D18]=&quot;eintragen&quot;); [.D18]+[.B18];&quot;Grundwert?&quot;)" office:value-type="string" office:string-value="Grundwert?">
            <text:p>Grundwert?</text:p>
          </table:table-cell>
          <table:table-cell table:style-name="ce18" table:formula="oooc:=IF(AND(NOT([.E18]=&quot;eintragen&quot;);[.C18]&lt;&gt;0); [.E18]+([.C18]*365);&quot;-&quot;)" office:value-type="string" office:string-value="-">
            <text:p>-</text:p>
          </table:table-cell>
          <table:table-cell table:style-name="ce22" table:formula="oooc:=IF(NOT([.D18]=&quot;eintragen&quot;); ([.F18]-[.B4]);&quot;-&quot;)" office:value-type="string" office:string-value="-">
            <text:p>-</text:p>
          </table:table-cell>
          <table:table-cell table:style-name="ce22" table:formula="oooc:=IF(AND(NOT([.E18]=&quot;eintragen&quot;);[.C18]&lt;&gt;0); ([.G18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Bremsbeläge auf Verschleiß kontrollier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19]=&quot;eintragen&quot;); [.D19]+[.B19];&quot;Grundwert?&quot;)" office:value-type="string" office:string-value="Grundwert?">
            <text:p>Grundwert?</text:p>
          </table:table-cell>
          <table:table-cell table:style-name="ce18" table:formula="oooc:=IF(AND(NOT([.E19]=&quot;eintragen&quot;);[.C19]&lt;&gt;0); [.E19]+([.C19]*365);&quot;-&quot;)" office:value-type="string" office:string-value="-">
            <text:p>-</text:p>
          </table:table-cell>
          <table:table-cell table:style-name="ce22" table:formula="oooc:=IF(NOT([.D19]=&quot;eintragen&quot;); ([.F19]-[.B4]);&quot;-&quot;)" office:value-type="string" office:string-value="-">
            <text:p>-</text:p>
          </table:table-cell>
          <table:table-cell table:style-name="ce22" table:formula="oooc:=IF(AND(NOT([.E19]=&quot;eintragen&quot;);[.C19]&lt;&gt;0); ([.G19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Zustand der Reifen und Reifendruck kontrollier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20]=&quot;eintragen&quot;); [.D20]+[.B20];&quot;Grundwert?&quot;)" office:value-type="string" office:string-value="Grundwert?">
            <text:p>Grundwert?</text:p>
          </table:table-cell>
          <table:table-cell table:style-name="ce18" table:formula="oooc:=IF(AND(NOT([.E20]=&quot;eintragen&quot;);[.C20]&lt;&gt;0); [.E20]+([.C20]*365);&quot;-&quot;)" office:value-type="string" office:string-value="-">
            <text:p>-</text:p>
          </table:table-cell>
          <table:table-cell table:style-name="ce22" table:formula="oooc:=IF(NOT([.D20]=&quot;eintragen&quot;); ([.F20]-[.B4]);&quot;-&quot;)" office:value-type="string" office:string-value="-">
            <text:p>-</text:p>
          </table:table-cell>
          <table:table-cell table:style-name="ce22" table:formula="oooc:=IF(AND(NOT([.E20]=&quot;eintragen&quot;);[.C20]&lt;&gt;0); ([.G20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Lenkerfunktion überprüfen, ggf. nachstell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21]=&quot;eintragen&quot;); [.D21]+[.B21];&quot;Grundwert?&quot;)" office:value-type="string" office:string-value="Grundwert?">
            <text:p>Grundwert?</text:p>
          </table:table-cell>
          <table:table-cell table:style-name="ce18" table:formula="oooc:=IF(AND(NOT([.E21]=&quot;eintragen&quot;);[.C21]&lt;&gt;0); [.E21]+([.C21]*365);&quot;-&quot;)" office:value-type="string" office:string-value="-">
            <text:p>-</text:p>
          </table:table-cell>
          <table:table-cell table:style-name="ce22" table:formula="oooc:=IF(NOT([.D21]=&quot;eintragen&quot;); ([.F21]-[.B4]);&quot;-&quot;)" office:value-type="string" office:string-value="-">
            <text:p>-</text:p>
          </table:table-cell>
          <table:table-cell table:style-name="ce22" table:formula="oooc:=IF(AND(NOT([.E21]=&quot;eintragen&quot;);[.C21]&lt;&gt;0); ([.G21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Funktion der Vorderradgabel kontrollier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22]=&quot;eintragen&quot;); [.D22]+[.B22];&quot;Grundwert?&quot;)" office:value-type="string" office:string-value="Grundwert?">
            <text:p>Grundwert?</text:p>
          </table:table-cell>
          <table:table-cell table:style-name="ce18" table:formula="oooc:=IF(AND(NOT([.E22]=&quot;eintragen&quot;);[.C22]&lt;&gt;0); [.E22]+([.C22]*365);&quot;-&quot;)" office:value-type="string" office:string-value="-">
            <text:p>-</text:p>
          </table:table-cell>
          <table:table-cell table:style-name="ce22" table:formula="oooc:=IF(NOT([.D22]=&quot;eintragen&quot;); ([.F22]-[.B4]);&quot;-&quot;)" office:value-type="string" office:string-value="-">
            <text:p>-</text:p>
          </table:table-cell>
          <table:table-cell table:style-name="ce22" table:formula="oooc:=IF(AND(NOT([.E22]=&quot;eintragen&quot;);[.C22]&lt;&gt;0); ([.G22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Funktion des Federbeins kontrollier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23]=&quot;eintragen&quot;); [.D23]+[.B23];&quot;Grundwert?&quot;)" office:value-type="string" office:string-value="Grundwert?">
            <text:p>Grundwert?</text:p>
          </table:table-cell>
          <table:table-cell table:style-name="ce18" table:formula="oooc:=IF(AND(NOT([.E23]=&quot;eintragen&quot;);[.C23]&lt;&gt;0); [.E23]+([.C23]*365);&quot;-&quot;)" office:value-type="string" office:string-value="-">
            <text:p>-</text:p>
          </table:table-cell>
          <table:table-cell table:style-name="ce22" table:formula="oooc:=IF(NOT([.D23]=&quot;eintragen&quot;); ([.F23]-[.B4]);&quot;-&quot;)" office:value-type="string" office:string-value="-">
            <text:p>-</text:p>
          </table:table-cell>
          <table:table-cell table:style-name="ce22" table:formula="oooc:=IF(AND(NOT([.E23]=&quot;eintragen&quot;);[.C23]&lt;&gt;0); ([.G23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Alle Fahrwerksschrauben kontrollieren, ggf. nachzieh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24]=&quot;eintragen&quot;); [.D24]+[.B24];&quot;Grundwert?&quot;)" office:value-type="string" office:string-value="Grundwert?">
            <text:p>Grundwert?</text:p>
          </table:table-cell>
          <table:table-cell table:style-name="ce18" table:formula="oooc:=IF(AND(NOT([.E24]=&quot;eintragen&quot;);[.C24]&lt;&gt;0); [.E24]+([.C24]*365);&quot;-&quot;)" office:value-type="string" office:string-value="-">
            <text:p>-</text:p>
          </table:table-cell>
          <table:table-cell table:style-name="ce22" table:formula="oooc:=IF(NOT([.D24]=&quot;eintragen&quot;); ([.F24]-[.B4]);&quot;-&quot;)" office:value-type="string" office:string-value="-">
            <text:p>-</text:p>
          </table:table-cell>
          <table:table-cell table:style-name="ce22" table:formula="oooc:=IF(AND(NOT([.E24]=&quot;eintragen&quot;);[.C24]&lt;&gt;0); ([.G24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Alle Kabel und Schlauchführungen kontrollier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25]=&quot;eintragen&quot;); [.D25]+[.B25];&quot;Grundwert?&quot;)" office:value-type="string" office:string-value="Grundwert?">
            <text:p>Grundwert?</text:p>
          </table:table-cell>
          <table:table-cell table:style-name="ce18" table:formula="oooc:=IF(AND(NOT([.E25]=&quot;eintragen&quot;);[.C25]&lt;&gt;0); [.E25]+([.C25]*365);&quot;-&quot;)" office:value-type="string" office:string-value="-">
            <text:p>-</text:p>
          </table:table-cell>
          <table:table-cell table:style-name="ce22" table:formula="oooc:=IF(NOT([.D25]=&quot;eintragen&quot;); ([.F25]-[.B4]);&quot;-&quot;)" office:value-type="string" office:string-value="-">
            <text:p>-</text:p>
          </table:table-cell>
          <table:table-cell table:style-name="ce22" table:formula="oooc:=IF(AND(NOT([.E25]=&quot;eintragen&quot;);[.C25]&lt;&gt;0); ([.G25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Gasgriff kontrollieren: Funktion und Spiel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26]=&quot;eintragen&quot;); [.D26]+[.B26];&quot;Grundwert?&quot;)" office:value-type="string" office:string-value="Grundwert?">
            <text:p>Grundwert?</text:p>
          </table:table-cell>
          <table:table-cell table:style-name="ce18" table:formula="oooc:=IF(AND(NOT([.E26]=&quot;eintragen&quot;);[.C26]&lt;&gt;0); [.E26]+([.C26]*365);&quot;-&quot;)" office:value-type="string" office:string-value="-">
            <text:p>-</text:p>
          </table:table-cell>
          <table:table-cell table:style-name="ce22" table:formula="oooc:=IF(NOT([.D26]=&quot;eintragen&quot;); ([.F26]-[.B4]);&quot;-&quot;)" office:value-type="string" office:string-value="-">
            <text:p>-</text:p>
          </table:table-cell>
          <table:table-cell table:style-name="ce22" table:formula="oooc:=IF(AND(NOT([.E26]=&quot;eintragen&quot;);[.C26]&lt;&gt;0); ([.G26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Frontscheinwerfereinstellung kontrollieren, ggf. einstell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27]=&quot;eintragen&quot;); [.D27]+[.B27];&quot;Grundwert?&quot;)" office:value-type="string" office:string-value="Grundwert?">
            <text:p>Grundwert?</text:p>
          </table:table-cell>
          <table:table-cell table:style-name="ce18" table:formula="oooc:=IF(AND(NOT([.E27]=&quot;eintragen&quot;);[.C27]&lt;&gt;0); [.E27]+([.C27]*365);&quot;-&quot;)" office:value-type="string" office:string-value="-">
            <text:p>-</text:p>
          </table:table-cell>
          <table:table-cell table:style-name="ce22" table:formula="oooc:=IF(NOT([.D27]=&quot;eintragen&quot;); ([.F27]-[.B4]);&quot;-&quot;)" office:value-type="string" office:string-value="-">
            <text:p>-</text:p>
          </table:table-cell>
          <table:table-cell table:style-name="ce22" table:formula="oooc:=IF(AND(NOT([.E27]=&quot;eintragen&quot;);[.C27]&lt;&gt;0); ([.G27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Vorderen und hinteren Bremslichtschalter auf Funktion prüfen 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28]=&quot;eintragen&quot;); [.D28]+[.B28];&quot;Grundwert?&quot;)" office:value-type="string" office:string-value="Grundwert?">
            <text:p>Grundwert?</text:p>
          </table:table-cell>
          <table:table-cell table:style-name="ce18" table:formula="oooc:=IF(AND(NOT([.E28]=&quot;eintragen&quot;);[.C28]&lt;&gt;0); [.E28]+([.C28]*365);&quot;-&quot;)" office:value-type="string" office:string-value="-">
            <text:p>-</text:p>
          </table:table-cell>
          <table:table-cell table:style-name="ce22" table:formula="oooc:=IF(NOT([.D28]=&quot;eintragen&quot;); ([.F28]-[.B4]);&quot;-&quot;)" office:value-type="string" office:string-value="-">
            <text:p>-</text:p>
          </table:table-cell>
          <table:table-cell table:style-name="ce22" table:formula="oooc:=IF(AND(NOT([.E28]=&quot;eintragen&quot;);[.C28]&lt;&gt;0); ([.G28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Federbeinhalterungen und Schwingenhalterung schmieren</text:p>
          </table:table-cell>
          <table:table-cell table:style-name="ce11" office:value-type="float" office:value="6000">
            <text:p>6000</text:p>
          </table:table-cell>
          <table:table-cell table:style-name="ce13"/>
          <table:table-cell table:number-columns-repeated="2" table:style-name="ce15" office:value-type="string">
            <text:p>eintragen</text:p>
          </table:table-cell>
          <table:table-cell table:style-name="ce18" table:formula="oooc:=IF(NOT([.D29]=&quot;eintragen&quot;); [.D29]+[.B29];&quot;Grundwert?&quot;)" office:value-type="string" office:string-value="Grundwert?">
            <text:p>Grundwert?</text:p>
          </table:table-cell>
          <table:table-cell table:style-name="ce18" table:formula="oooc:=IF(AND(NOT([.E29]=&quot;eintragen&quot;);[.C29]&lt;&gt;0); [.E29]+([.C29]*365);&quot;-&quot;)" office:value-type="string" office:string-value="-">
            <text:p>-</text:p>
          </table:table-cell>
          <table:table-cell table:style-name="ce22" table:formula="oooc:=IF(NOT([.D29]=&quot;eintragen&quot;); ([.F29]-[.B4]);&quot;-&quot;)" office:value-type="string" office:string-value="-">
            <text:p>-</text:p>
          </table:table-cell>
          <table:table-cell table:style-name="ce22" table:formula="oooc:=IF(AND(NOT([.E29]=&quot;eintragen&quot;);[.C29]&lt;&gt;0); ([.G29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Zündkerzen ersetz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30]=&quot;eintragen&quot;); [.D30]+[.B30];&quot;Grundwert?&quot;)" office:value-type="string" office:string-value="Grundwert?">
            <text:p>Grundwert?</text:p>
          </table:table-cell>
          <table:table-cell table:style-name="ce18" table:formula="oooc:=IF(AND(NOT([.E30]=&quot;eintragen&quot;);[.C30]&lt;&gt;0); [.E30]+([.C30]*365);&quot;-&quot;)" office:value-type="string" office:string-value="-">
            <text:p>-</text:p>
          </table:table-cell>
          <table:table-cell table:style-name="ce22" table:formula="oooc:=IF(NOT([.D30]=&quot;eintragen&quot;); ([.F30]-[.B4]);&quot;-&quot;)" office:value-type="string" office:string-value="-">
            <text:p>-</text:p>
          </table:table-cell>
          <table:table-cell table:style-name="ce22" table:formula="oooc:=IF(AND(NOT([.E30]=&quot;eintragen&quot;);[.C30]&lt;&gt;0); ([.G30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Luftfilter wechsel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31]=&quot;eintragen&quot;); [.D31]+[.B31];&quot;Grundwert?&quot;)" office:value-type="string" office:string-value="Grundwert?">
            <text:p>Grundwert?</text:p>
          </table:table-cell>
          <table:table-cell table:style-name="ce18" table:formula="oooc:=IF(AND(NOT([.E31]=&quot;eintragen&quot;);[.C31]&lt;&gt;0); [.E31]+([.C31]*365);&quot;-&quot;)" office:value-type="string" office:string-value="-">
            <text:p>-</text:p>
          </table:table-cell>
          <table:table-cell table:style-name="ce22" table:formula="oooc:=IF(NOT([.D31]=&quot;eintragen&quot;); ([.F31]-[.B4]);&quot;-&quot;)" office:value-type="string" office:string-value="-">
            <text:p>-</text:p>
          </table:table-cell>
          <table:table-cell table:style-name="ce22" table:formula="oooc:=IF(AND(NOT([.E31]=&quot;eintragen&quot;);[.C31]&lt;&gt;0); ([.G31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Vergaser synchronisier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32]=&quot;eintragen&quot;); [.D32]+[.B32];&quot;Grundwert?&quot;)" office:value-type="string" office:string-value="Grundwert?">
            <text:p>Grundwert?</text:p>
          </table:table-cell>
          <table:table-cell table:style-name="ce18" table:formula="oooc:=IF(AND(NOT([.E32]=&quot;eintragen&quot;);[.C32]&lt;&gt;0); [.E32]+([.C32]*365);&quot;-&quot;)" office:value-type="string" office:string-value="-">
            <text:p>-</text:p>
          </table:table-cell>
          <table:table-cell table:style-name="ce22" table:formula="oooc:=IF(NOT([.D32]=&quot;eintragen&quot;); ([.F32]-[.B4]);&quot;-&quot;)" office:value-type="string" office:string-value="-">
            <text:p>-</text:p>
          </table:table-cell>
          <table:table-cell table:style-name="ce22" table:formula="oooc:=IF(AND(NOT([.E32]=&quot;eintragen&quot;);[.C32]&lt;&gt;0); ([.G32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Funktion der Vorderradbremse überprüf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33]=&quot;eintragen&quot;); [.D33]+[.B33];&quot;Grundwert?&quot;)" office:value-type="string" office:string-value="Grundwert?">
            <text:p>Grundwert?</text:p>
          </table:table-cell>
          <table:table-cell table:style-name="ce18" table:formula="oooc:=IF(AND(NOT([.E33]=&quot;eintragen&quot;);[.C33]&lt;&gt;0); [.E33]+([.C33]*365);&quot;-&quot;)" office:value-type="string" office:string-value="-">
            <text:p>-</text:p>
          </table:table-cell>
          <table:table-cell table:style-name="ce22" table:formula="oooc:=IF(NOT([.D33]=&quot;eintragen&quot;); ([.F33]-[.B4]);&quot;-&quot;)" office:value-type="string" office:string-value="-">
            <text:p>-</text:p>
          </table:table-cell>
          <table:table-cell table:style-name="ce22" table:formula="oooc:=IF(AND(NOT([.E33]=&quot;eintragen&quot;);[.C33]&lt;&gt;0); ([.G33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Simmerringe an den Gabelholmen auf Dichtheit überprüf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34]=&quot;eintragen&quot;); [.D34]+[.B34];&quot;Grundwert?&quot;)" office:value-type="string" office:string-value="Grundwert?">
            <text:p>Grundwert?</text:p>
          </table:table-cell>
          <table:table-cell table:style-name="ce18" table:formula="oooc:=IF(AND(NOT([.E34]=&quot;eintragen&quot;);[.C34]&lt;&gt;0); [.E34]+([.C34]*365);&quot;-&quot;)" office:value-type="string" office:string-value="-">
            <text:p>-</text:p>
          </table:table-cell>
          <table:table-cell table:style-name="ce22" table:formula="oooc:=IF(NOT([.D34]=&quot;eintragen&quot;); ([.F34]-[.B4]);&quot;-&quot;)" office:value-type="string" office:string-value="-">
            <text:p>-</text:p>
          </table:table-cell>
          <table:table-cell table:style-name="ce22" table:formula="oooc:=IF(AND(NOT([.E34]=&quot;eintragen&quot;);[.C34]&lt;&gt;0); ([.G34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Federbeinfunktion überprüf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35]=&quot;eintragen&quot;); [.D35]+[.B35];&quot;Grundwert?&quot;)" office:value-type="string" office:string-value="Grundwert?">
            <text:p>Grundwert?</text:p>
          </table:table-cell>
          <table:table-cell table:style-name="ce18" table:formula="oooc:=IF(AND(NOT([.E35]=&quot;eintragen&quot;);[.C35]&lt;&gt;0); [.E35]+([.C35]*365);&quot;-&quot;)" office:value-type="string" office:string-value="-">
            <text:p>-</text:p>
          </table:table-cell>
          <table:table-cell table:style-name="ce22" table:formula="oooc:=IF(NOT([.D35]=&quot;eintragen&quot;); ([.F35]-[.B4]);&quot;-&quot;)" office:value-type="string" office:string-value="-">
            <text:p>-</text:p>
          </table:table-cell>
          <table:table-cell table:style-name="ce22" table:formula="oooc:=IF(AND(NOT([.E35]=&quot;eintragen&quot;);[.C35]&lt;&gt;0); ([.G35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Federbein auf Undichtigkeit oder Beschädigung, sowie korrekten Sitz überprüf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36]=&quot;eintragen&quot;); [.D36]+[.B36];&quot;Grundwert?&quot;)" office:value-type="string" office:string-value="Grundwert?">
            <text:p>Grundwert?</text:p>
          </table:table-cell>
          <table:table-cell table:style-name="ce18" table:formula="oooc:=IF(AND(NOT([.E36]=&quot;eintragen&quot;);[.C36]&lt;&gt;0); [.E36]+([.C36]*365);&quot;-&quot;)" office:value-type="string" office:string-value="-">
            <text:p>-</text:p>
          </table:table-cell>
          <table:table-cell table:style-name="ce22" table:formula="oooc:=IF(NOT([.D36]=&quot;eintragen&quot;); ([.F36]-[.B4]);&quot;-&quot;)" office:value-type="string" office:string-value="-">
            <text:p>-</text:p>
          </table:table-cell>
          <table:table-cell table:style-name="ce22" table:formula="oooc:=IF(AND(NOT([.E36]=&quot;eintragen&quot;);[.C36]&lt;&gt;0); ([.G36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Federbeinhalterungen auf Beschädigung oder Spiel prüf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37]=&quot;eintragen&quot;); [.D37]+[.B37];&quot;Grundwert?&quot;)" office:value-type="string" office:string-value="Grundwert?">
            <text:p>Grundwert?</text:p>
          </table:table-cell>
          <table:table-cell table:style-name="ce18" table:formula="oooc:=IF(AND(NOT([.E37]=&quot;eintragen&quot;);[.C37]&lt;&gt;0); [.E37]+([.C37]*365);&quot;-&quot;)" office:value-type="string" office:string-value="-">
            <text:p>-</text:p>
          </table:table-cell>
          <table:table-cell table:style-name="ce22" table:formula="oooc:=IF(NOT([.D37]=&quot;eintragen&quot;); ([.F37]-[.B4]);&quot;-&quot;)" office:value-type="string" office:string-value="-">
            <text:p>-</text:p>
          </table:table-cell>
          <table:table-cell table:style-name="ce22" table:formula="oooc:=IF(AND(NOT([.E37]=&quot;eintragen&quot;);[.C37]&lt;&gt;0); ([.G37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Reifen auf Verschleiß, Schnitte oder andere Beschädigung überprüf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38]=&quot;eintragen&quot;); [.D38]+[.B38];&quot;Grundwert?&quot;)" office:value-type="string" office:string-value="Grundwert?">
            <text:p>Grundwert?</text:p>
          </table:table-cell>
          <table:table-cell table:style-name="ce18" table:formula="oooc:=IF(AND(NOT([.E38]=&quot;eintragen&quot;);[.C38]&lt;&gt;0); [.E38]+([.C38]*365);&quot;-&quot;)" office:value-type="string" office:string-value="-">
            <text:p>-</text:p>
          </table:table-cell>
          <table:table-cell table:style-name="ce22" table:formula="oooc:=IF(NOT([.D38]=&quot;eintragen&quot;); ([.F38]-[.B4]);&quot;-&quot;)" office:value-type="string" office:string-value="-">
            <text:p>-</text:p>
          </table:table-cell>
          <table:table-cell table:style-name="ce22" table:formula="oooc:=IF(AND(NOT([.E38]=&quot;eintragen&quot;);[.C38]&lt;&gt;0); ([.G38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Felgenrand auf Beschädigung überprüf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39]=&quot;eintragen&quot;); [.D39]+[.B39];&quot;Grundwert?&quot;)" office:value-type="string" office:string-value="Grundwert?">
            <text:p>Grundwert?</text:p>
          </table:table-cell>
          <table:table-cell table:style-name="ce18" table:formula="oooc:=IF(AND(NOT([.E39]=&quot;eintragen&quot;);[.C39]&lt;&gt;0); [.E39]+([.C39]*365);&quot;-&quot;)" office:value-type="string" office:string-value="-">
            <text:p>-</text:p>
          </table:table-cell>
          <table:table-cell table:style-name="ce22" table:formula="oooc:=IF(NOT([.D39]=&quot;eintragen&quot;); ([.F39]-[.B4]);&quot;-&quot;)" office:value-type="string" office:string-value="-">
            <text:p>-</text:p>
          </table:table-cell>
          <table:table-cell table:style-name="ce22" table:formula="oooc:=IF(AND(NOT([.E39]=&quot;eintragen&quot;);[.C39]&lt;&gt;0); ([.G39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Kettenführung auf Verschleiß überprüf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40]=&quot;eintragen&quot;); [.D40]+[.B40];&quot;Grundwert?&quot;)" office:value-type="string" office:string-value="Grundwert?">
            <text:p>Grundwert?</text:p>
          </table:table-cell>
          <table:table-cell table:style-name="ce18" table:formula="oooc:=IF(AND(NOT([.E40]=&quot;eintragen&quot;);[.C40]&lt;&gt;0); [.E40]+([.C40]*365);&quot;-&quot;)" office:value-type="string" office:string-value="-">
            <text:p>-</text:p>
          </table:table-cell>
          <table:table-cell table:style-name="ce22" table:formula="oooc:=IF(NOT([.D40]=&quot;eintragen&quot;); ([.F40]-[.B4]);&quot;-&quot;)" office:value-type="string" office:string-value="-">
            <text:p>-</text:p>
          </table:table-cell>
          <table:table-cell table:style-name="ce22" table:formula="oooc:=IF(AND(NOT([.E40]=&quot;eintragen&quot;);[.C40]&lt;&gt;0); ([.G40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Bremspedalhöhe überprüf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41]=&quot;eintragen&quot;); [.D41]+[.B41];&quot;Grundwert?&quot;)" office:value-type="string" office:string-value="Grundwert?">
            <text:p>Grundwert?</text:p>
          </table:table-cell>
          <table:table-cell table:style-name="ce18" table:formula="oooc:=IF(AND(NOT([.E41]=&quot;eintragen&quot;);[.C41]&lt;&gt;0); [.E41]+([.C41]*365);&quot;-&quot;)" office:value-type="string" office:string-value="-">
            <text:p>-</text:p>
          </table:table-cell>
          <table:table-cell table:style-name="ce22" table:formula="oooc:=IF(NOT([.D41]=&quot;eintragen&quot;); ([.F41]-[.B4]);&quot;-&quot;)" office:value-type="string" office:string-value="-">
            <text:p>-</text:p>
          </table:table-cell>
          <table:table-cell table:style-name="ce22" table:formula="oooc:=IF(AND(NOT([.E41]=&quot;eintragen&quot;);[.C41]&lt;&gt;0); ([.G41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Hauptständer auf Spiel und Beschädigung überprüfen 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42]=&quot;eintragen&quot;); [.D42]+[.B42];&quot;Grundwert?&quot;)" office:value-type="string" office:string-value="Grundwert?">
            <text:p>Grundwert?</text:p>
          </table:table-cell>
          <table:table-cell table:style-name="ce18" table:formula="oooc:=IF(AND(NOT([.E42]=&quot;eintragen&quot;);[.C42]&lt;&gt;0); [.E42]+([.C42]*365);&quot;-&quot;)" office:value-type="string" office:string-value="-">
            <text:p>-</text:p>
          </table:table-cell>
          <table:table-cell table:style-name="ce22" table:formula="oooc:=IF(NOT([.D42]=&quot;eintragen&quot;); ([.F42]-[.B4]);&quot;-&quot;)" office:value-type="string" office:string-value="-">
            <text:p>-</text:p>
          </table:table-cell>
          <table:table-cell table:style-name="ce22" table:formula="oooc:=IF(AND(NOT([.E42]=&quot;eintragen&quot;);[.C42]&lt;&gt;0); ([.G42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Seitenständer auf Spiel und Beschädigung überprüfen</text:p>
          </table:table-cell>
          <table:table-cell table:style-name="ce12" office:value-type="float" office:value="12000">
            <text:p>120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5" office:value-type="string">
            <text:p>eintragen</text:p>
          </table:table-cell>
          <table:table-cell table:style-name="ce18" table:formula="oooc:=IF(NOT([.D43]=&quot;eintragen&quot;); [.D43]+[.B43];&quot;Grundwert?&quot;)" office:value-type="string" office:string-value="Grundwert?">
            <text:p>Grundwert?</text:p>
          </table:table-cell>
          <table:table-cell table:style-name="ce18" table:formula="oooc:=IF(AND(NOT([.E43]=&quot;eintragen&quot;);[.C43]&lt;&gt;0); [.E43]+([.C43]*365);&quot;-&quot;)" office:value-type="string" office:string-value="-">
            <text:p>-</text:p>
          </table:table-cell>
          <table:table-cell table:style-name="ce22" table:formula="oooc:=IF(NOT([.D43]=&quot;eintragen&quot;); ([.F43]-[.B4]);&quot;-&quot;)" office:value-type="string" office:string-value="-">
            <text:p>-</text:p>
          </table:table-cell>
          <table:table-cell table:style-name="ce22" table:formula="oooc:=IF(AND(NOT([.E43]=&quot;eintragen&quot;);[.C43]&lt;&gt;0); ([.G43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Bremsflüssigkeit wechseln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5" office:value-type="string">
            <text:p>eintragen</text:p>
          </table:table-cell>
          <table:table-cell table:style-name="ce17" office:value-type="string">
            <text:p>eintragen</text:p>
          </table:table-cell>
          <table:table-cell table:style-name="ce18" office:value-type="string">
            <text:p>-</text:p>
          </table:table-cell>
          <table:table-cell table:style-name="ce18" table:formula="oooc:=IF(AND(NOT([.E44]=&quot;eintragen&quot;);[.C44]&lt;&gt;0); [.E44]+([.C44]*365);&quot;Grundwert?&quot;)" office:value-type="string" office:string-value="Grundwert?">
            <text:p>Grundwert?</text:p>
          </table:table-cell>
          <table:table-cell table:style-name="ce22" office:value-type="string">
            <text:p>-</text:p>
          </table:table-cell>
          <table:table-cell table:style-name="ce22" table:formula="oooc:=IF(AND(NOT([.E44]=&quot;eintragen&quot;);[.C44]&lt;&gt;0); ([.G44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Bremsschläuche wechseln 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number-columns-repeated="2" table:style-name="ce15" office:value-type="string">
            <text:p>eintragen</text:p>
          </table:table-cell>
          <table:table-cell table:style-name="ce18" office:value-type="string">
            <text:p>-</text:p>
          </table:table-cell>
          <table:table-cell table:style-name="ce18" table:formula="oooc:=IF(AND(NOT([.E45]=&quot;eintragen&quot;);[.C45]&lt;&gt;0); [.E45]+([.C45]*365);&quot;Grundwert?&quot;)" office:value-type="string" office:string-value="Grundwert?">
            <text:p>Grundwert?</text:p>
          </table:table-cell>
          <table:table-cell table:style-name="ce22" office:value-type="string">
            <text:p>-</text:p>
          </table:table-cell>
          <table:table-cell table:style-name="ce22" table:formula="oooc:=IF(AND(NOT([.E45]=&quot;eintragen&quot;);[.C45]&lt;&gt;0); ([.G45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Benzinleitungen wechseln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number-columns-repeated="2" table:style-name="ce15" office:value-type="string">
            <text:p>eintragen</text:p>
          </table:table-cell>
          <table:table-cell table:style-name="ce18" office:value-type="string">
            <text:p>-</text:p>
          </table:table-cell>
          <table:table-cell table:style-name="ce18" table:formula="oooc:=IF(AND(NOT([.E46]=&quot;eintragen&quot;);[.C46]&lt;&gt;0); [.E46]+([.C46]*365);&quot;Grundwert?&quot;)" office:value-type="string" office:string-value="Grundwert?">
            <text:p>Grundwert?</text:p>
          </table:table-cell>
          <table:table-cell table:style-name="ce22" office:value-type="string">
            <text:p>-</text:p>
          </table:table-cell>
          <table:table-cell table:style-name="ce22" table:formula="oooc:=IF(AND(NOT([.E46]=&quot;eintragen&quot;);[.C46]&lt;&gt;0); ([.G46]-(TODAY()));&quot;-&quot;)" office:value-type="string" office:string-value="-">
            <text:p>-</text:p>
          </table:table-cell>
          <table:table-cell table:number-columns-repeated="247"/>
        </table:table-row>
        <table:table-row table:style-name="ro6" table:number-rows-repeated="654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8">18.06.2008</text:date>, <text:time>23:31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imo Schmidt</meta:initial-creator>
    <meta:creation-date>2008-04-01T20:29:33</meta:creation-date>
    <dc:creator>Timo Schmidt</dc:creator>
    <dc:date>2008-06-18T23:31:57</dc:date>
    <meta:editing-cycles>5</meta:editing-cycles>
    <meta:editing-duration>PT1H21M4S</meta:editing-duration>
    <meta:user-defined meta:name="Info 1"/>
    <meta:user-defined meta:name="Info 2"/>
    <meta:user-defined meta:name="Info 3"/>
    <meta:user-defined meta:name="Info 4"/>
    <meta:document-statistic meta:table-count="1" meta:cell-count="379"/>
  </office:meta>
</office:document-meta>
</file>